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Korenbloem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J1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enbloemstraat 17 Alkmaar:</text:span> het legaliseren van een berging</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5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5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5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Korenbloemstraat 1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53</meta:user-defined>
    <meta:user-defined meta:name="OVERHEIDop.GmbID/DC.identifier">gmb-2014-6995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J 17</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54 517142</meta:user-defined>
    <meta:user-defined meta:name="OVERHEIDop.versieInformatie"/>
  </office:meta>
</office:document-meta>
</file>