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: Carbidschietfestival op 31 december 2014 op het veldcrossterrein van wielervereniging ETP aan de Laan naar Eme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5 november 2014 is een evenementenvergunning verleend voor een carbidschietfestival.</text:p>
            <text:p text:style-name="common-al">Het evenement omvat afschieten van carbid tussen 13:00 – 17:00 uur, schenken van zwakalcoholhoudende dranken, laten horen van muziek en plaatsen van objecten.</text:p>
            <text:p text:style-name="common-al">Om de veiligheid op de weg te verzekeren is besloten tot de volgende tijdelijke verkeersmaatregelen (artikel 15, eerste lid van de Wegenverkeerswet 1994):</text:p>
            <text:p text:style-name="common-al">Op 31 december 2014 van 09.00 uur tot 18:00 uur:</text:p>
            <text:p text:style-name="common-al">afsluiten van een deel van de parkeerplaatsen gelegen bij de diverse sportverenigingen (ETP/BE Quick) aan de Laan naar Eme in Zutphen en instellen van een parkeerverbod voor als zodanig aangewezen parkeerplaatsen. 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1.naam en adres van de indiener;</text:p>
              </text:list-item>
              <text:list-item text:style-override="id1-3-2-1-1-10-2">
                <text:number>•</text:number>
                <text:p text:style-name="al">2.de dagtekening;</text:p>
              </text:list-item>
              <text:list-item text:style-override="id1-3-2-1-1-10-3">
                <text:number>•</text:number>
                <text:p text:style-name="al">3.omschrijving van het besluit waartegen het bezwaar is gericht;</text:p>
              </text:list-item>
              <text:list-item text:style-override="id1-3-2-1-1-10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Carbidschietfestival op 31 december 2014 op het veldcrossterrein van wielervereniging ETP aan de Laan naar Eme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50</meta:user-defined>
    <meta:user-defined meta:name="OVERHEIDop.GmbID/DC.identifier">gmb-2014-6995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03</meta:user-defined>
    <meta:user-defined meta:name="xs:date/OVERHEIDop.einddatum">2015-01-14</meta:user-defined>
    <meta:user-defined meta:name="OVERHEID.EPSG28992/DC.spatial">211576 460300</meta:user-defined>
    <meta:user-defined meta:name="OVERHEIDop.versieInformatie"/>
  </office:meta>
</office:document-meta>
</file>