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rgerparticipatie</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om voor de Woudrichemse samenleving waardevolle projecten gericht op burgerparticipatie in het gemeentelijk beleid te stimuleren;</text:p>
            <text:p text:style-name="al">overwegende dat het derhalve gewenst is nadere regels vast te stellen waarin is aangegeven welke activiteiten behorende tot het terrein van burgerparticipatie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span text:style-name="nadrukvet"> </text:span></text:p>
            <text:p text:style-name="al">
            <text:span text:style-name="nadrukvet">Subsidieregeling burgerparticip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statutair gevestigd in de gemeente Woudrichem.</text:p>
            <text:p text:style-name="al">c. Specifiek gemeentelijk belang: De activiteiten waarvoor subsidie wordt aangevraagd komen rechtstreeks ten goede aan de gemeenschap van Woudrichem of een aanmerkelijk deel daarvan dan wel aan haar dagelijkse woon- en leefomgeving.</text:p>
            <text:p text:style-name="al"/>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p text:style-name="al">Subsidie kan uitsluitend verstrekt worden voor het stimuleren en/of ondersteunen van bijzondere eenmalige projecten en/of activiteiten gericht op vergroting van de participatie van inwoners in het gemeentelijk beleid. .</text:p>
            <text:p text:style-name="al"/>
          </text:section>
          <text:section text:name="artikel_id1-3-2-2-3" text:style-name="artikel">
            <text:p text:style-name="artikel_kop_titel"><text:span text:style-name="artikel_kop_label">Artikel</text:span> <text:span text:style-name="artikel_kop_nr"> 3 </text:span> 
              <text:span text:style-name="nadrukvet">Weigeringsgronden</text:span>
            </text:p>
            <text:p text:style-name="al">Onverminderd het bepaalde in de artikel 9 van de algemene subsidieverordening wordt de subsidie in ieder geval geweigerd indien:</text:p>
            <text:p text:style-name="al">De te subsidiëren activiteiten niet toegankelijk zijn voor inwoners van de gemeente Woudrichem.</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op grond van deze regeling wordt uitsluitend verstrekt aan instellingen of groepen inwoners van de gemeente Woudrichem, die een eenmalige activiteit organiseren gericht op participatie van inwoners in het gemeentelijk beleid met een naar het oordeel van het college van burgemeester en wethouders specifiek gemeentelijk belang. De activiteit dient geen winstoogmerk te hebben.</text:p>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list text:style-name="id1-3-2-2-5-2">
              <text:list-item text:style-override="id1-3-2-2-5-2-1">
                <text:number>1.</text:number>
                <text:p text:style-name="al">De subsidie bedraagt maximaal 70% van de totale kosten van de activiteit, met een maximum van € 500,-, </text:p>
              </text:list-item>
            </text:list>
            <text:list text:style-name="id1-3-2-2-5-3">
              <text:list-item text:style-override="id1-3-2-2-5-3-1">
                <text:number>2.</text:number>
                <text:p text:style-name="al">De hoogte van het subsidiebedrag is afhankelijk van totale kosten van de activiteit en de mate van betekenis van de activiteit voor de gemeenschap van de gemeente Woudrichem, of een van de kern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plafond</text:span>
            </text:p>
            <text:p text:style-name="al">Het totaal van de toegewezen subsidies als bedoeld onder artikel 5 bedraagt niet meer dan het door het college voor het betreffende kalenderjaar vastgestelde subsidieplafond.</text:p>
          </text:section>
          <text:section text:name="artikel_id1-3-2-2-7" text:style-name="artikel">
            <text:p text:style-name="artikel_kop_titel"><text:span text:style-name="artikel_kop_label">Artikel</text:span> <text:span text:style-name="artikel_kop_nr"> 7 </text:span> 
              <text:span text:style-name="nadrukvet">Verdeling van het subsidieplafond</text:span>
            </text:p>
            <text:p text:style-name="al">Het in de gemeentebegroting voor burgerparticipatie opgenomen budget geldt als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8" text:style-name="artikel">
            <text:p text:style-name="artikel_kop_titel"><text:span text:style-name="artikel_kop_label">Artikel</text:span> <text:span text:style-name="artikel_kop_nr"> 8 </text:span> 
              <text:span text:style-name="nadrukvet">Bevoorschotting</text:span>
            </text:p>
            <text:p text:style-name="al">Er wordt een voorschot van 100% van het verleende subsidiebedrag in het betreffende jaar beschikbaar gesteld. </text:p>
            <text:p text:style-name="al"/>
          </text:section>
          <text:section text:name="artikel_id1-3-2-2-9" text:style-name="artikel">
            <text:p text:style-name="artikel_kop_titel"><text:span text:style-name="artikel_kop_label">Artikel</text:span> <text:span text:style-name="artikel_kop_nr"> 9 </text:span> 
              <text:span text:style-name="nadrukvet">Overgangsbepaling</text:span>
            </text:p>
            <text:p text:style-name="al">Deze subsidieregeling is niet van toepassing op subsidieaanvragen die voor 1 juni 2014 zijn ingediend. Daarop is de oude subsidieregeling subsidies  burgerparticipatie, vastgesteld op 26 februari 2013, van toepassing.</text:p>
            <text:p text:style-name="al"/>
          </text:section>
          <text:section text:name="artikel_id1-3-2-2-10" text:style-name="artikel">
            <text:p text:style-name="artikel_kop_titel"><text:span text:style-name="artikel_kop_label">Artikel</text:span> <text:span text:style-name="artikel_kop_nr"> 10 </text:span> 
              <text:span text:style-name="nadrukvet">Slotbepalingen</text:span>
            </text:p>
            <text:list text:style-name="id1-3-2-2-10-2">
              <text:list-item text:style-override="id1-3-2-2-10-2-1">
                <text:number>1.</text:number>
                <text:p text:style-name="al">Deze regeling wordt aangehaald als: Subsidieregeling subsidies burgerparticipatie.</text:p>
              </text:list-item>
              <text:list-item text:style-override="id1-3-2-2-10-2-2">
                <text:number>2.</text:number>
                <text:p text:style-name="al">Zij treedt in werking op 1 december 2014.</text:p>
              </text:list-item>
            </text:list>
            <text:p text:style-name="al">Aldus vastgesteld in de vergadering van 14 oktober 2014.</text:p>
            <text:p text:style-name="al"/>
            <text:p text:style-name="al">Het college van burgemeester en wethouders van Woudrichem,</text:p>
            <text:p text:style-name="al">de secretaris, A.G. Dolislager </text:p>
            <text:p text:style-name="al"> de burgemeester, A. Noordergraaf</text:p>
            <text:p text:style-name="al"/>
          </text:section>
          <text:section text:name="artikel_id1-3-2-2-1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9948</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8</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8</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rgerparticip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69948</meta:user-defined>
    <meta:user-defined meta:name="OVERHEIDop.GmbID/DC.identifier">gmb-2014-69948</meta:user-defined>
    <meta:user-defined meta:name="OVERHEID.Gemeente/DC.creator">Woudri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