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Gravenst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Gravenstein 27 : het plaatsen van een dakkapel aan de voorzijde (24‑11‑2014, zaaknr. 201419593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3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38</meta:user-defined>
    <meta:user-defined meta:name="OVERHEIDop.GmbID/DC.identifier">gmb-2014-699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K 27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10909 454949</meta:user-defined>
    <meta:user-defined meta:name="OVERHEIDop.versieInformatie"/>
  </office:meta>
</office:document-meta>
</file>