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 in twee appartementen, Lodewijk Van Velthemstraat 2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BJ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dewijk Van Velthemstraat 21 Alkmaar</text:span>: het splitsen van een woning in twee appartementen </text:p>
            <text:p text:style-name="common-al">Datum ontvangst: 27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2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in twee appartementen, Lodewijk Van Velthemstraat 2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24</meta:user-defined>
    <meta:user-defined meta:name="OVERHEIDop.GmbID/DC.identifier">gmb-2014-6992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BJ 21</meta:user-defined>
    <meta:user-defined meta:name="OVERHEIDop.woonplaats">Alkmaar</meta:user-defined>
    <meta:user-defined meta:name="OVERHEIDop.straatnaam">Lodewijk van Velthe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41 514730</meta:user-defined>
    <meta:user-defined meta:name="OVERHEIDop.versieInformatie"/>
  </office:meta>
</office:document-meta>
</file>