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WIPSTRIKKERALLEE KAPPEN VAN ACHT BOMEN EN AANLEGGEN ZIJWE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pstrikkerallee</text:span>
            <text:span text:style-name="nadrukvet"> – </text:span>voor het kappen van acht bomen en aanleggen van een zijweg in verband met bouwrijp maken van de kavels, verzonden op 28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92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2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2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PSTRIKKERALLEE KAPPEN VAN ACHT BOMEN EN AANLEGGEN ZIJ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69921</meta:user-defined>
    <meta:user-defined meta:name="OVERHEIDop.GmbID/DC.identifier">gmb-2014-699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DW 83</meta:user-defined>
    <meta:user-defined meta:name="OVERHEIDop.woonplaats">Zwolle</meta:user-defined>
    <meta:user-defined meta:name="OVERHEIDop.straatnaam">Wipstrikk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382 502934</meta:user-defined>
    <meta:user-defined meta:name="OVERHEIDop.versieInformatie"/>
  </office:meta>
</office:document-meta>
</file>