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een glazen erfafscheiding, Parkstraat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DK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straat 1 Alkmaar</text:span>: het plaatsen van een glazen erfafscheiding </text:p>
            <text:p text:style-name="common-al">Datum ontvangst: 27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991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1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lazen erfafscheiding, Parkstraat 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19</meta:user-defined>
    <meta:user-defined meta:name="OVERHEIDop.GmbID/DC.identifier">gmb-2014-6991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DK 1</meta:user-defined>
    <meta:user-defined meta:name="OVERHEIDop.woonplaats">Alkmaar</meta:user-defined>
    <meta:user-defined meta:name="OVERHEIDop.straatnaam">Par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72 515985</meta:user-defined>
    <meta:user-defined meta:name="OVERHEIDop.versieInformatie"/>
  </office:meta>
</office:document-meta>
</file>