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tuinhuisje en het aanleggen van een uitrit, Nieuwlandersingel 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CH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3 Alkmaar</text:span>: het plaatsen van een tuinhuisje en het aanleggen van een uitrit </text:p>
            <text:p text:style-name="common-al">Datum ontvangst: 24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91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1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1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uinhuisje en het aanleggen van een uitrit, Nieuwlandersingel 3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15</meta:user-defined>
    <meta:user-defined meta:name="OVERHEIDop.GmbID/DC.identifier">gmb-2014-6991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CH 3</meta:user-defined>
    <meta:user-defined meta:name="OVERHEIDop.woonplaats">Alkmaar</meta:user-defined>
    <meta:user-defined meta:name="OVERHEIDop.straatnaam">Nieuwlandersinge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47 515694</meta:user-defined>
    <meta:user-defined meta:name="OVERHEIDop.versieInformatie"/>
  </office:meta>
</office:document-meta>
</file>