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Beschikking Wet milieubeheer – ontheffing stookverbo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Kaag en Braassem het volgende bekend. </text:p>
            <text:p text:style-name="common-al">Op grond van artikel 10.63 tweede lid Wet milieubeheer hebben wij aan VOF De Vries ontheffing verleend voor het bepaalde in artikel 10.2 eerste lid Wet milieubeheer (ontheffing stookverbod) voor het verbranden van afgemaaid riet in de periode 24 december 2014 tot en met 10 april 2015 op de locatie Vriezekoop 34A in Leimuiden.</text:p>
            <text:p text:style-name="tussenkopcur">Stukken inzien</text:p>
            <text:p text:style-name="common-al">De stukken liggen ter inzage van donderdag 4 december 2014 tot en met woensdag 14 januari 2015 in het gemeentehuis van de gemeente Kaag en Braassem, Westeinde 1 in Roelofarendsveen. U kunt de stukken inzien tijdens de werkdagen maandag tot en met donderdag van 08.30 uur tot 17.00 uur, op woensdagavond van 18.30 uur tot 20.30 uur en op vrijdagmorgen van 08.30 uur tot 12.30 uur. </text:p>
            <text:p text:style-name="tussenkopcur">Bezwaar indienen</text:p>
            <text:p text:style-name="common-al">Tegen deze beschikking kunnen belanghebbenden tot en met woensdag 14 januari 2015 en bezwaarschrift indienen, gericht aan het college van burgemeester en wethouders van de gemeente Kaag en Braassem, per adres van de Omgevingsdienst West-Holland, Postbus 159, 2300 AD Leiden o.v.v. ‘bezwaarschrift Vriezekoop 34A te Leimuiden’</text:p>
            <text:p text:style-name="common-al">De volgende onderdelen moeten in het bezwaarschrift zijn opgenomen: </text:p>
            <text:list text:style-name="id1-3-2-1-1-8">
              <text:list-item text:style-override="id1-3-2-1-1-8-1">
                <text:number>•</text:number>
                <text:p text:style-name="al">de dagtekening</text:p>
              </text:list-item>
              <text:list-item text:style-override="id1-3-2-1-1-8-2">
                <text:number>•</text:number>
                <text:p text:style-name="al">een omschrijving van de beschikking waartegen het bezwaar is gericht</text:p>
              </text:list-item>
              <text:list-item text:style-override="id1-3-2-1-1-8-3">
                <text:number>•</text:number>
                <text:p text:style-name="al">de naam en adres van de indiener</text:p>
              </text:list-item>
              <text:list-item text:style-override="id1-3-2-1-1-8-4">
                <text:number>•</text:number>
                <text:p text:style-name="al">de gronden van het bezwaar</text:p>
              </text:list-item>
              <text:list-item text:style-override="id1-3-2-1-1-8-5">
                <text:number>•</text:number>
                <text:p text:style-name="al">de ondertekening</text:p>
              </text:list-item>
            </text:list>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text:p>
            <text:p text:style-name="common-al">Dat verzoek moet in tweevoud, samen met een afschrift van uw bezwaarschrift worden gezonden aan de Voorzieningenrechter van de rechtbank Den Haag, Sector bestuursrecht, Postbus 20302, 2500 EH Den Haag. De beschikking treedt niet in werking voordat op dat verzoek is beslist. Wij verzoeken u ons een afschrift toe te sturen van uw verzoek.</text:p>
            <text:p text:style-name="tussenkopcur">Inlichtingen</text:p>
            <text:p text:style-name="last-al">Voor meer informatie kunt u contact opnemen met mevrouw S. Bisoen (procedureel): 071-4083117, procedurekamer@odwh.nl of de heer H. Beijersbergen (inhoudelijk): 071-40832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90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milieubeheer – ontheffing stookverb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1</meta:user-defined>
    <meta:user-defined meta:name="OVERHEIDop.GmbID/DC.identifier">gmb-2014-69901</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8988 469879</meta:user-defined>
    <meta:user-defined meta:name="OVERHEIDop.versieInformatie"/>
  </office:meta>
</office:document-meta>
</file>