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a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van het college van burgemeester en wethouders van 16 september 2014;</text:p>
            <text:p text:style-name="al">Gelet op de artikelen 2.9, 2.12, 8.1.1, vierde lid, en 12.4, tweede lid, van de Jeugdwet en de artikelen 147 en 156 van de Gemeente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de regels omtrent de zorgvuldige procedure die de gemeente dient te doorlopen om op basis van een integrale aanpak met de hulpvragen van inwoners om te gaan zijn bestendigd in de Verordening sociaal domein. De verordening Jeugdhulp is de deelverordening van de Verordening sociaal domein waarin regels die specifiek zijn voor jeugdhulp, zoals voorgeschreven in de Jeugdwet, zijn opgenomen. Beide verordeningen moeten als één geheel worden gelezen;</text:p>
            <text:p text:style-name="al">
            <text:span text:style-name="nadrukvet">Besluit</text:span>
            <text:span text:style-name="nadrukvet">:</text:span>
          </text:p>
            <text:p text:style-name="al">Vast te stellen de Verordening Jeugdhulp gemeente Laren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individuele voorziening: op de jeugdige of zijn ouders toegesneden voorziening als bedoeld in artikel 2, tweede lid;</text:p>
              </text:list-item>
              <text:list-item text:style-override="id1-3-2-2-2-3-3">
                <text:number>-</text:number>
                <text:p text:style-name="al">overige voorziening: overige voorziening als bedoeld in artikel 2, eerste lid;</text:p>
              </text:list-item>
              <text:list-item text:style-override="id1-3-2-2-2-3-4">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5">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De raad legt vormen van jeugdhulp op hoofdlijnen vast en delegeert de uitwerking aan het college.</text:p>
            <text:list text:style-name="id1-3-2-2-3-3">
              <text:list-item text:style-override="id1-3-2-2-3-3-1">
                <text:number>1.</text:number>
                <text:p text:style-name="al">De volgende vormen van overige voorzieningen zijn beschikbaar: Informatie en advies over opvoeden en opgroeien, welzijnsactiviteiten, kindertelefoon en jeugdgezondheidszorg.</text:p>
              </text:list-item>
              <text:list-item text:style-override="id1-3-2-2-3-3-2">
                <text:number>2.</text:number>
                <text:p text:style-name="al">De volgende vormen van individuele voorzieningen zijn beschikbaar: ambulante hulpverlening, dagbehandeling, pleegzorg, residentiële zorg en crisishulp.</text:p>
              </text:list-item>
              <text:list-item text:style-override="id1-3-2-2-3-3-3">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4-3">
                <text:number>2.</text:number>
                <text:p text:style-name="al">Als de jeugdige of zijn ouders hierom verzoeken, legt het college na verwijzing op grond van lid 1 de te verlenen individuele voorziening vast in een beschikking.</text:p>
              </text:list-item>
            </text:list>
          </text:section>
          <text:section text:name="artikel_id1-3-2-2-5" text:style-name="artikel">
            <text:p text:style-name="artikel_kop_titel"><text:span text:style-name="artikel_kop_label">Artikel</text:span> <text:span text:style-name="artikel_kop_nr">4.</text:span> Regels voor pgb</text:p>
            <text:list text:style-name="id1-3-2-2-5-2">
              <text:list-item text:style-override="id1-3-2-2-5-2">
                <text:number>1.</text:number>
                <text:p text:style-name="al">Het college verstrekt een pgb in overeenstemming met artikel 8.1.1 van de wet.</text:p>
              </text:list-item>
              <text:list-item text:style-override="id1-3-2-2-5-3">
                <text:number>2.</text:number>
                <text:p text:style-name="al">Het college bepaalt bij nadere regeling op welke wijze de hoogte van een pgb wordt vastgesteld.</text:p>
              </text:list-item>
              <text:list-item text:style-override="id1-3-2-2-5-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6" text:style-name="artikel">
            <text:p text:style-name="artikel_kop_titel"><text:span text:style-name="artikel_kop_label">Artikel</text:span> <text:span text:style-name="artikel_kop_nr">5.</text:span> Verhouding prijs en kwaliteit aanbieders jeugdhulp en uitvoerders kinderbeschermingsmaatregelen en jeugdreclassering</text:p>
            <text:p text:style-name="al">Het college houdt in het belang van een goede prijs-kwaliteitverhouding bij de vaststelling van de tarieven die het wenst te stellen voor contractering of subsidiëring van aanbieders van jeugdhulp of uitvoerders va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7" text:style-name="artikel">
            <text:p text:style-name="artikel_kop_titel"><text:span text:style-name="artikel_kop_label">Artikel</text:span> <text:span text:style-name="artikel_kop_nr">6.</text:span> Vertrouwenspersoon</text:p>
            <text:list text:style-name="id1-3-2-2-7-2">
              <text:list-item text:style-override="id1-3-2-2-7-2">
                <text:number>1.</text:number>
                <text:p text:style-name="al">Het college zorgt ervoor dat jeugdigen, ouders en pleegouders een beroep kunnen doen op een onafhankelijke vertrouwenspersoon.</text:p>
              </text:list-item>
              <text:list-item text:style-override="id1-3-2-2-7-3">
                <text:number>2.</text:number>
                <text:p text:style-name="al">Het college wijst jeugdigen en ouders erop dat zij zich gedurende de procedure desgewenst kunnen laten bijstaan door een onafhankelijke vertrouwenspersoon.</text:p>
              </text:list-item>
            </text:list>
          </text:section>
          <text:section text:name="artikel_id1-3-2-2-8" text:style-name="artikel">
            <text:p text:style-name="artikel_kop_titel"><text:span text:style-name="artikel_kop_label">Artikel</text:span> <text:span text:style-name="artikel_kop_nr">7.</text:span> Betrekken ingezetenen</text:p>
            <text:list text:style-name="id1-3-2-2-8-2">
              <text:list-item text:style-override="id1-3-2-2-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
                <text:number>4.</text:number>
                <text:p text:style-name="al">Het college stelt nadere regels vast ter uitvoering van het tweede en derde lid.</text:p>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kan nadere regels stellen met betrekking tot het bepaalde in deze verordening.</text:p>
          </text:section>
          <text:section text:name="artikel_id1-3-2-2-10" text:style-name="artikel">
            <text:p text:style-name="artikel_kop_titel"><text:span text:style-name="artikel_kop_label">Artikel</text:span> <text:span text:style-name="artikel_kop_nr">9.</text:span> Indexering</text:p>
            <text:p text:style-name="al">Het college kan jaarlijks per 1 januari de bedragen, neergelegd in de op deze verordening berustende nadere regels, verhogen of verlagen conform de ontwikkelingen van de prijsindex volgens het Centraal Bureau van de Statistiek.</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op 1 januari 2015</text:p>
              </text:list-item>
              <text:list-item text:style-override="id1-3-2-2-11-3">
                <text:number>2.</text:number>
                <text:p text:style-name="al">Deze verordening wordt aangehaald als: Verordening jeugdhulp gemeente Laren.</text:p>
              </text:list-item>
            </text:list>
          </text:section>
        </text:section>
        <text:section text:name="nota-toelichting_id1-3-2-3" text:style-name="nota-toelichting">
          <text:p text:style-name="kop_level0">Toelichting bij de verordening Jeugdhulp</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Voor de verordeningen op basis van de Jeugdwet, Wet maatschappelijke ondersteuning, de Participatiewet en de Wet gemeentelijke schuldhulpverlening en artikel 4 van de Wet op het primair onderwijs, artikel 4 van de Wet op de expertisecentra en artikel 4 van de Wet op het voortgezet onderwijs is de Verordening sociaal domein opgesteld. Hierin is de procedure zoals deze geldt in het sociaal domein met betrekking tot bovengenoemde wetten vastgelegd. Het gaat hierbij bijvoorbeeld over de melding, het onderzoek, de aanvraag en de inhoud van de beschikking. In de verordening Jeugdhulp staan de bepalingen die specifiek zijn voor de jeugdhulp, zoals voorgeschreven door de Jeugdwet, opgenomen. Beide verordeningen moeten als één geheel worden gelezen.</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De toegang tot jeugdhulp via de gemeente (melding hulpvraag, vooronderzoek, gesprek, verslag, aanvraag en inhoud beschikking) wordt in de Verordening sociaal domein beschreven. </text:p>
          </text:section>
          <text:section text:name="divisie_id1-3-2-3-6" text:style-name="divisie">
            <text:p text:style-name="kop_level1">Toegang jeugdhulp via de huisarts, medisch specialist of jeugdarts</text:p>
            <text:p text:style-name="al">De Jeugdwet regelt daarnaast dat de jeugdhulp toegankelijk is na een verwijzing door de huisarts, medisch specialist of jeugdarts. Na een dergelijke verwijzing staat echter nog niet vast welke specifieke behandelvorm van jeugdhulp (dus bijvoorbeeld welke therapie) een jeugdige of zijn ouder precies nodig heeft. Een jeugdige kan op dat moment terecht bij de jeugdhulpaanbieders waarbij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Omdat de gemeente verder geen nadrukkelijke rol speelt bij de toegang via de huisarts, medisch specialist of jeugdarts, regelt deze slechts een enkel aspect met betrekking tot het proces. </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in overleg met de gemeente en gezien de concrete omstandigheden van het geval hiervoor het meest geschikt lijkt. De Raad voor de Kinderbescherming is verplicht om hierover met de gemeente te overleggen. Deze toegang wordt al in de Jeugdwet zelf geregeld en komt verder niet terug in deze verordening.</text:p>
          </text:section>
          <text:section text:name="divisie_id1-3-2-3-8" text:style-name="divisie">
            <text:p text:style-name="kop_level1">Toegang via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In de Verordening sociaal domein zijn ook begripsbepalingen opgenomen.</text:p>
            <text:p text:style-name="al">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het artikel worden de vormen van jeugdhulp, onderscheiden in overige en individuele voorzieningen, op hoofdlijnen genoemd. Het college stelt bij nadere regeling vast welke overige en individuele voorzieningen op basis van het eerste en tweede lid beschikbaar zijn.</text:p>
          </text:section>
          <text:section text:name="divisie_id1-3-2-3-12" text:style-name="divisie">
            <text:p text:style-name="kop_level1">Artikel 3. Toegang jeugdhulp via de huisarts, medisch specialist of jeugdarts</text:p>
            <text:p text:style-name="al">In artikel 2.6, eerste lid, onderdeel g, van de 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Het is wel mogelijk dat het college de te verlenen individuele voorziening, dan wel het afwijzen daarvan, op verzoek van de jeugdige of zijn ouders vastlegt in een beschikking. </text:p>
            <text:p text:style-name="al">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section>
          <text:section text:name="divisie_id1-3-2-3-13" text:style-name="divisie">
            <text:p text:style-name="kop_level1">Artikel 4. Regels pgb</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en derd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Het college bepaalt bij nadere regeling op welke wijze de hoogte van een pgb wordt vastgesteld. Het college bepaalt eveneens bij nadere regeling onder welke voorwaarden de persoon aan wie een pgb wordt verstrekt, de jeugdhulp kan betrekken van een persoon die behoort tot het sociale netwerk.</text:p>
            <text:p text:style-name="al">In de Verordening sociaal domein zijn bepalingen opgenomen omtrent nieuwe feiten en omstandigheden, herziening, intrekking of terugvordering ten aanzien van het pgb.</text:p>
          </text:section>
          <text:section text:name="divisie_id1-3-2-3-14" text:style-name="divisie">
            <text:p text:style-name="kop_level1">Artikel 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5" text:style-name="divisie">
            <text:p text:style-name="kop_level1">Artikel 6. Vertrouwenspersoon</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16" text:style-name="divisie">
            <text:p text:style-name="kop_level1">Artikel 7. Betrekken ingezetenen</text:p>
            <text:p text:style-name="al">In dit artikel zijn bepalingen opgenomen over het betrekken van ingezetenen. De mogelijkheid tot inspraak en medezeggenschap tegenover de aanbieder is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17" text:style-name="divisie">
            <text:p text:style-name="kop_level1">Artikel 8. Nadere regels</text:p>
            <text:p text:style-name="al">In dit artikel staat dat het college nadere regels kan stellen met betrekking tot het bepaalde in deze verordening. Deze bevatten een nadere uitwerking van onder andere artikel 2 en artikel 3 van de Verordening Jeugdhulp waarin wordt aangegeven dat het college bij nadere regeling vaststelt welke overige en individuele voorzieningen beschikbaar zijn en op welke wijze de hoogte van een pgb wordt vastgesteld en onder welke voorwaarden de persoon aan wie een pgb wordt verstrekt, de jeugdhulp kan betrekken van een persoon die behoort tot het sociale netwerk.</text:p>
            <text:p text:style-name="al">Aldus vastgesteld in de openbare vergadering van 29 oktober 2014 </text:p>
            <text:p text:style-name="al">de griffier, de voorzitter,</text:p>
            <text:p text:style-name="al">drs. T.W. Zwemmer drs. E.J. Roe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990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L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900</meta:user-defined>
    <meta:user-defined meta:name="OVERHEIDop.GmbID/DC.identifier">gmb-2014-69900</meta:user-defined>
    <meta:user-defined meta:name="OVERHEID.Gemeente/DC.creator">Lar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