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36 bomen en herplanten van 29 bomen in bomenwig, Meidoornstraat en Seringenstraat, 3135 T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kappen van 36 bomen en het herplanten van 29 bomen in de bomenwig. </text:p>
            <text:p text:style-name="common-al">Locatie                           :  tussen Meidoornstraat en Seringenstraat, 3135 TT</text:p>
            <text:p text:style-name="common-al">Kenmerk                         :  OVXINR-2856</text:p>
            <text:p text:style-name="common-al">Type aanvraag                :  omgevingsvergunning regulier</text:p>
            <text:p text:style-name="common-al">Datum ontvangst            :  24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9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6 bomen en herplanten van 29 bomen in bomenwig, Meidoornstraat en Seringenstraat, 3135 T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97</meta:user-defined>
    <meta:user-defined meta:name="OVERHEIDop.GmbID/DC.identifier">gmb-2014-6989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TT 32</meta:user-defined>
    <meta:user-defined meta:name="OVERHEIDop.woonplaats">Vlaardingen</meta:user-defined>
    <meta:user-defined meta:name="OVERHEIDop.straatnaam">Meidoornstraat</meta:user-defined>
    <meta:user-defined meta:name="OVERHEID.PostcodeHuisnummer/OVERHEIDop.postcodeHuisnummer">3135ER 36</meta:user-defined>
    <meta:user-defined meta:name="OVERHEIDop.woonplaats">Vlaardingen</meta:user-defined>
    <meta:user-defined meta:name="OVERHEIDop.straatnaam">Sering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37 437316</meta:user-defined>
    <meta:user-defined meta:name="OVERHEID.EPSG28992/DC.spatial">84492 437267</meta:user-defined>
    <meta:user-defined meta:name="OVERHEIDop.versieInformatie"/>
  </office:meta>
</office:document-meta>
</file>