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bouwen van pand zodat deze geschikt is als woning, Landstraat 41,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verbouwen van een pand aan de Landstraat 41a , zodat deze geschikt is als woning </text:p>
            <text:p text:style-name="common-al">Met de adressering         :  Landstraat 41 ,3131  CE </text:p>
            <text:p text:style-name="common-al">Kenmerk                         :  OVXINR-2839</text:p>
            <text:p text:style-name="common-al">Type aanvraag                :  omgevingsvergunning regulier</text:p>
            <text:p text:style-name="common-al">Datum ontvangst            :  11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pand zodat deze geschikt is als woning, Landstraat 41,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94</meta:user-defined>
    <meta:user-defined meta:name="OVERHEIDop.GmbID/DC.identifier">gmb-2014-6989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E 41</meta:user-defined>
    <meta:user-defined meta:name="OVERHEIDop.woonplaats">Vlaardingen</meta:user-defined>
    <meta:user-defined meta:name="OVERHEIDop.straatnaam">Land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09 435911</meta:user-defined>
    <meta:user-defined meta:name="OVERHEIDop.versieInformatie"/>
  </office:meta>
</office:document-meta>
</file>