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plaatsen van transparante en wegschuifbare balkonbeglazing aan binnenzijde, Lyceumlaan 62, 3135 C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gen voor een omgevingsvergunning hebben ontvangen:</text:p>
            <text:p text:style-name="common-al"/>
            <text:p text:style-name="common-al">Voor :  het plaatsen van transparante en wegschuifbare balkonbeglazing aan de binnenzijde </text:p>
            <text:p text:style-name="common-al">Met de adressering         :  Lyceumlaan 62 , 3135 CZ</text:p>
            <text:p text:style-name="common-al">Kenmerk                         :  OVXINR-2853</text:p>
            <text:p text:style-name="common-al">Type aanvraag                :  omgevingsvergunning regulier</text:p>
            <text:p text:style-name="common-al">Datum ontvangst            :  20 november 2014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69892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89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89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transparante en wegschuifbare balkonbeglazing aan binnenzijde, Lyceumlaan 62, 3135 C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69892</meta:user-defined>
    <meta:user-defined meta:name="OVERHEIDop.GmbID/DC.identifier">gmb-2014-69892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CZ 28</meta:user-defined>
    <meta:user-defined meta:name="OVERHEIDop.woonplaats">Vlaardingen</meta:user-defined>
    <meta:user-defined meta:name="OVERHEIDop.straatnaam">Lyceum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4115 436912</meta:user-defined>
    <meta:user-defined meta:name="OVERHEIDop.versieInformatie"/>
  </office:meta>
</office:document-meta>
</file>