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, kappen van bomen i.v.m. verwijderen bouwroute, D 3411 Twee Vriendenstraat, 3131 ME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gen voor een omgevingsvergunning hebben ontvangen:</text:p>
            <text:p text:style-name="common-al"/>
            <text:p text:style-name="common-al">Voor :  het kappen van een aantal bomen i.v.m.het verwijderen van de bouwroute, welke als aanvoerroute van materiaal en materieel gediend heeft voor de renovatie van het stadskantoor Westnieuwland 6 en het oude stadhuis </text:p>
            <text:p text:style-name="common-al">                                        Markt 11</text:p>
            <text:p text:style-name="common-al">Locatie                           :  D 3411 Twee Vriendenstraat, 3131  ME</text:p>
            <text:p text:style-name="common-al">Kenmerk                         :  OVXINR-2842</text:p>
            <text:p text:style-name="common-al">Type aanvraag                :  omgevingsvergunning regulier</text:p>
            <text:p text:style-name="common-al">Datum ontvangst            :  12 november 2014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69890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890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890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bomen i.v.m. verwijderen bouwroute, D 3411 Twee Vriendenstraat, 3131 ME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69890</meta:user-defined>
    <meta:user-defined meta:name="OVERHEIDop.GmbID/DC.identifier">gmb-2014-69890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1ME 23</meta:user-defined>
    <meta:user-defined meta:name="OVERHEIDop.woonplaats">Vlaardingen</meta:user-defined>
    <meta:user-defined meta:name="OVERHEIDop.straatnaam">Twee Vriendenstraat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2764 436052</meta:user-defined>
    <meta:user-defined meta:name="OVERHEIDop.versieInformatie"/>
  </office:meta>
</office:document-meta>
</file>