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twee bomen i.v.m. aanleggen van bouw ontsluitingsroute, V L V/D Heuvellwg 2B, 3134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kappen van twee bomen i.v.m. het aanleggen van een bouw ontsluitingsroute t.p.v. van de toekomstige randweg in het plan 'de buitenplaats van Rruytenburch' </text:p>
            <text:p text:style-name="common-al">Met de adressering         :  V L V/D Heuvellwg 2 B ,3134  AE </text:p>
            <text:p text:style-name="common-al">Kenmerk                         :  OVXINR-2841</text:p>
            <text:p text:style-name="common-al">Type aanvraag                :  omgevingsvergunning regulier</text:p>
            <text:p text:style-name="common-al">Datum ontvangst            :  12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bomen i.v.m. aanleggen van bouw ontsluitingsroute, V L V/D Heuvellwg 2B, 3134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7</meta:user-defined>
    <meta:user-defined meta:name="OVERHEIDop.GmbID/DC.identifier">gmb-2014-6988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E 2b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54 436646</meta:user-defined>
    <meta:user-defined meta:name="OVERHEIDop.versieInformatie"/>
  </office:meta>
</office:document-meta>
</file>