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kappen van een abeel, terrein achter Van der Kaaijstraat, achter woning nr. 4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VM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terrein achter Van der Kaaijstraat, achter woning nr. 40 Alkmaar</text:span>: het kappen van een abeel </text:p>
            <text:p text:style-name="common-al">Datum ontvangst: 26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88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abeel, terrein achter Van der Kaaijstraat, achter woning nr. 40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86</meta:user-defined>
    <meta:user-defined meta:name="OVERHEIDop.GmbID/DC.identifier">gmb-2014-6988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VM 40</meta:user-defined>
    <meta:user-defined meta:name="OVERHEIDop.woonplaats">Alkmaar</meta:user-defined>
    <meta:user-defined meta:name="OVERHEIDop.straatnaam">Van der Kaaij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42 516638</meta:user-defined>
    <meta:user-defined meta:name="OVERHEIDop.versieInformatie"/>
  </office:meta>
</office:document-meta>
</file>