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lichtmastreclame, Huiswaarderweg lichtmast nr. 10 en Bergerweg lichtmast nr. 15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Alkmaar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iswaarderweg lichtmast nr. 10 en Bergerweg lichtmast nr. 153 Alkmaar</text:span>: het plaatsen van een lichtmastreclame </text:p>
            <text:p text:style-name="common-al">Datum ontvangst: 25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8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mastreclame, Huiswaarderweg lichtmast nr. 10 en Bergerweg lichtmast nr. 153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84</meta:user-defined>
    <meta:user-defined meta:name="OVERHEIDop.GmbID/DC.identifier">gmb-2014-69884</meta:user-defined>
    <meta:user-defined meta:name="OVERHEID.Gemeente/DC.creator">Alkmaa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JS 2</meta:user-defined>
    <meta:user-defined meta:name="OVERHEIDop.woonplaats">Alkmaar</meta:user-defined>
    <meta:user-defined meta:name="OVERHEIDop.straatnaam">Huiswaarderweg</meta:user-defined>
    <meta:user-defined meta:name="OVERHEID.PostcodeHuisnummer/OVERHEIDop.postcodeHuisnummer">1817BK 80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83 517806</meta:user-defined>
    <meta:user-defined meta:name="OVERHEID.EPSG28992/DC.spatial">110669 516944</meta:user-defined>
    <meta:user-defined meta:name="OVERHEIDop.versieInformatie"/>
  </office:meta>
</office:document-meta>
</file>