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2 abelen, openbaar terrein achter Koelmalaan 31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PS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Koelmalaan 316 Alkmaar</text:span>: het kappen van 2 abelen </text:p>
            <text:p text:style-name="common-al">Datum ontvangst: 2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abelen, openbaar terrein achter Koelmalaan 316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82</meta:user-defined>
    <meta:user-defined meta:name="OVERHEIDop.GmbID/DC.identifier">gmb-2014-69882</meta:user-defined>
    <meta:user-defined meta:name="OVERHEID.Gemeente/DC.creator">Alkmaa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S 316b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78 514694</meta:user-defined>
    <meta:user-defined meta:name="OVERHEIDop.versieInformatie"/>
  </office:meta>
</office:document-meta>
</file>