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plaatsen van lichtreclame objecten, Gerard Burgerlaan 29, 3131 K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 het plaatsen van diversen lichtreclame objecten. </text:p>
            <text:p text:style-name="common-al">Met de adressering         :  Gerard Burgerlaan 29 , 3131  KZ</text:p>
            <text:p text:style-name="common-al">Kenmerk                         :  OVXINR-2849, </text:p>
            <text:p text:style-name="common-al">Type aanvraag                :  omgevingsvergunning regulier</text:p>
            <text:p text:style-name="common-al">Datum ontvangst          :           17 november 2014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988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8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8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lichtreclame objecten, Gerard Burgerlaan 29, 3131 K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881</meta:user-defined>
    <meta:user-defined meta:name="OVERHEIDop.GmbID/DC.identifier">gmb-2014-6988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KZ 29</meta:user-defined>
    <meta:user-defined meta:name="OVERHEIDop.woonplaats">Vlaardingen</meta:user-defined>
    <meta:user-defined meta:name="OVERHEIDop.straatnaam">Gerard Burger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737 437129</meta:user-defined>
    <meta:user-defined meta:name="OVERHEIDop.versieInformatie"/>
  </office:meta>
</office:document-meta>
</file>