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tting, Dr.Scheylaan 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B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.Scheylaan 4 Alkmaar</text:span>: het plaatsen van een schutting </text:p>
            <text:p text:style-name="common-al">Datum ontvangst: 21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8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Dr.Scheylaan 4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0</meta:user-defined>
    <meta:user-defined meta:name="OVERHEIDop.GmbID/DC.identifier">gmb-2014-698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B 4</meta:user-defined>
    <meta:user-defined meta:name="OVERHEIDop.woonplaats">Alkmaar</meta:user-defined>
    <meta:user-defined meta:name="OVERHEIDop.straatnaam">Dr. Schey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55 516184</meta:user-defined>
    <meta:user-defined meta:name="OVERHEIDop.versieInformatie"/>
  </office:meta>
</office:document-meta>
</file>