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bouwen pand tot vier woningen, Callenburgstraat hoek Willem Beukelsznstraat 44, 3134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verbouwen van het pand Callenburgstraat 69 hoek Willem Beukelszoonstraat 44, tot vier woningen </text:p>
            <text:p text:style-name="common-al">Locatie                           :  Callenburgstraat hoek Willem Beukelsznstraat 44, 3134  GC</text:p>
            <text:p text:style-name="common-al">Kenmerk                         :  OVXINR-2831</text:p>
            <text:p text:style-name="common-al">Type aanvraag                :  omgevingsvergunning regulier</text:p>
            <text:p text:style-name="common-al">Datum ontvangst          :           10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7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pand tot vier woningen, Callenburgstraat hoek Willem Beukelsznstraat 44, 3134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78</meta:user-defined>
    <meta:user-defined meta:name="OVERHEIDop.GmbID/DC.identifier">gmb-2014-6987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LZ 44</meta:user-defined>
    <meta:user-defined meta:name="OVERHEIDop.woonplaats">Vlaardingen</meta:user-defined>
    <meta:user-defined meta:name="OVERHEIDop.straatnaam">Willem Beukelszoo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52 436020</meta:user-defined>
    <meta:user-defined meta:name="OVERHEIDop.versieInformatie"/>
  </office:meta>
</office:document-meta>
</file>