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aanleggen van een inrit, omgeving Berenkoo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geving Berenkoog Alkmaar</text:span>: het aanleggen van een inrit ten behoeve van ontsluiting van een werkterrein op de Berenkoog </text:p>
            <text:p text:style-name="common-al">Datum ontvangst: 24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87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7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7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rit, omgeving Berenkoog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77</meta:user-defined>
    <meta:user-defined meta:name="OVERHEIDop.GmbID/DC.identifier">gmb-2014-698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J 44h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501 518444</meta:user-defined>
    <meta:user-defined meta:name="OVERHEIDop.versieInformatie"/>
  </office:meta>
</office:document-meta>
</file>