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realiseren van de Nelson Mandelabrug over kanaal Omval-Kolhorn, omgeving Beverkoo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geving Beverkoog Alkmaar</text:span>: het realiseren van de Nelson Mandelabrug over kanaal Omval-Kolhorn ten behoeve van de ontsluiting van bedrijventerrein Beverkoog </text:p>
            <text:p text:style-name="common-al">Datum ontvangst: 21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de Nelson Mandelabrug over kanaal Omval-Kolhorn, omgeving Beverkoog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75</meta:user-defined>
    <meta:user-defined meta:name="OVERHEIDop.GmbID/DC.identifier">gmb-2014-69875</meta:user-defined>
    <meta:user-defined meta:name="OVERHEID.Gemeente/DC.creator">Alkmaar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J 44h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501 518444</meta:user-defined>
    <meta:user-defined meta:name="OVERHEIDop.versieInformatie"/>
  </office:meta>
</office:document-meta>
</file>