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plaatsen bestaande uitrit en aanleggen nieuwe uitrit, Trawlerweg 2, 3133 K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verplaatsen van de bestaande uitrit en het aanleggen van een nieuwe uitrit </text:p>
            <text:p text:style-name="common-al">Met de adressering         :  Trawlerweg 2 , 3133  KS</text:p>
            <text:p text:style-name="common-al">Kenmerk                         :  OVXINR-2837</text:p>
            <text:p text:style-name="common-al">Type aanvraag                :  omgevingsvergunning regulier</text:p>
            <text:p text:style-name="common-al">Datum ontvangst            :  11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6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6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bestaande uitrit en aanleggen nieuwe uitrit, Trawlerweg 2, 3133 K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69</meta:user-defined>
    <meta:user-defined meta:name="OVERHEIDop.GmbID/DC.identifier">gmb-2014-6986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S 2</meta:user-defined>
    <meta:user-defined meta:name="OVERHEIDop.woonplaats">Vlaardingen</meta:user-defined>
    <meta:user-defined meta:name="OVERHEIDop.straatnaam">Trawler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040 435186</meta:user-defined>
    <meta:user-defined meta:name="OVERHEIDop.versieInformatie"/>
  </office:meta>
</office:document-meta>
</file>