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openslaand raam met daarvoor een hekje, Wendelaarhof 5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GR5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52 Alkmaar</text:span>: het plaatsen van een openslaand raam met daarvoor een hekje (frans balkon) </text:p>
            <text:p text:style-name="common-al">Datum ontvangst: 2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enslaand raam met daarvoor een hekje, Wendelaarhof 5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68</meta:user-defined>
    <meta:user-defined meta:name="OVERHEIDop.GmbID/DC.identifier">gmb-2014-698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R 34</meta:user-defined>
    <meta:user-defined meta:name="OVERHEIDop.woonplaats">Alkmaar</meta:user-defined>
    <meta:user-defined meta:name="OVERHEIDop.straatnaam">Wendelaarhof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99 514845</meta:user-defined>
    <meta:user-defined meta:name="OVERHEIDop.versieInformatie"/>
  </office:meta>
</office:document-meta>
</file>