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ontwerpomgevingsvergunning Koudenhorn 2 </text:p>
      <text:section text:name="zakelijke-mededeling_id1-3-2" text:style-name="zakelijke-mededeling">
        <text:section text:name="zakelijke-mededeling-tekst_id1-3-2-1" text:style-name="zakelijke-mededeling-tekst">
          <text:section text:name="tekst_id1-3-2-1-1" text:style-name="tekst">
            <text:p text:style-name="common-al">2014-03305 in gebruik nemen of geven van een bouwwerk, activiteit brandveilig gebruik,</text:p>
            <text:p text:style-name="common-al">op grond van artikel 2.1, eerste lid, onder d, van de Wet algemene bepalingen omgevingsrecht</text:p>
            <text:p text:style-name="common-al">(Wabo)</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fdeling 3.4 van de Algemene wet bestuursrecht, vanaf 3 december 2014 tot en met 14 januar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6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Koudenhor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64</meta:user-defined>
    <meta:user-defined meta:name="OVERHEIDop.GmbID/DC.identifier">gmb-2014-698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C 2</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18 488720</meta:user-defined>
    <meta:user-defined meta:name="OVERHEIDop.versieInformatie"/>
  </office:meta>
</office:document-meta>
</file>