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Çekiç, Emmastraat 71, 3134 C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Çekiç, geboren 28-04-1974, Emmastraat 71, 3134 CH Vlaardingen, met ingang van 05-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86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6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6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Çekiç, Emmastraat 71, 3134 CH,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861</meta:user-defined>
    <meta:user-defined meta:name="OVERHEIDop.GmbID/DC.identifier">gmb-2014-6986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CH 71</meta:user-defined>
    <meta:user-defined meta:name="OVERHEIDop.woonplaats">Vlaardingen</meta:user-defined>
    <meta:user-defined meta:name="OVERHEIDop.straatnaam">Emma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623 436247</meta:user-defined>
    <meta:user-defined meta:name="OVERHEIDop.versieInformatie"/>
  </office:meta>
</office:document-meta>
</file>