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R. Todd, Zwaluwenlaan 81, 3136 T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R. Todd, geboren 17-06-1982, Zwaluwenlaan 81, 3136 TB Vlaardingen, met ingang van 05-11-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85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5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5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G.R. Todd, Zwaluwenlaan 81, 3136 TB,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858</meta:user-defined>
    <meta:user-defined meta:name="OVERHEIDop.GmbID/DC.identifier">gmb-2014-6985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TA 15</meta:user-defined>
    <meta:user-defined meta:name="OVERHEIDop.woonplaats">Vlaardingen</meta:user-defined>
    <meta:user-defined meta:name="OVERHEIDop.straatnaam">Zwaluwen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334 438386</meta:user-defined>
    <meta:user-defined meta:name="OVERHEIDop.versieInformatie"/>
  </office:meta>
</office:document-meta>
</file>