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Gavriilidou, Torenvalklaan 207,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Gavriilidou, geboren 08-08-1974, Torenvalklaan 207, 3136 HZ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5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Gavriilidou, Torenvalklaan 207, 3136 HZ,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55</meta:user-defined>
    <meta:user-defined meta:name="OVERHEIDop.GmbID/DC.identifier">gmb-2014-6985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9 438480</meta:user-defined>
    <meta:user-defined meta:name="OVERHEIDop.versieInformatie"/>
  </office:meta>
</office:document-meta>
</file>