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Jeram, Frank van Borselenstraat 10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Jeram, geboren 03-06-1992, Frank van Borselenstraat 103, 3132 JE Vlaardingen, met ingang van 05-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5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5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5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Jeram, Frank van Borselenstraat 103, 3132 J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51</meta:user-defined>
    <meta:user-defined meta:name="OVERHEIDop.GmbID/DC.identifier">gmb-2014-6985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E 10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