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J. Nahr, Markgraaflaan 10E, 3131 V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J. Nahr, geboren 11-05-1990, Markgraaflaan 10<text:span text:style-name="sup">E</text:span>, 3131 VM Vlaardingen, met ingang van 05-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84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4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4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J. Nahr, Markgraaflaan 10E, 3131 VM,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47</meta:user-defined>
    <meta:user-defined meta:name="OVERHEIDop.GmbID/DC.identifier">gmb-2014-6984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VM 6</meta:user-defined>
    <meta:user-defined meta:name="OVERHEIDop.woonplaats">Vlaardingen</meta:user-defined>
    <meta:user-defined meta:name="OVERHEIDop.straatnaam">Markgraaf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695 436175</meta:user-defined>
    <meta:user-defined meta:name="OVERHEIDop.versieInformatie"/>
  </office:meta>
</office:document-meta>
</file>