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Mavrokefalidis, Spechtlaan 32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Mavrokefalidis, geboren 20-08-1962, Spechtlaan 328, 3136 HK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4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Mavrokefalidis, Spechtlaan 328, 3136 HK,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46</meta:user-defined>
    <meta:user-defined meta:name="OVERHEIDop.GmbID/DC.identifier">gmb-2014-698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0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90 438372</meta:user-defined>
    <meta:user-defined meta:name="OVERHEIDop.versieInformatie"/>
  </office:meta>
</office:document-meta>
</file>