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Felcyn, Speenkruidstraat 46A, 3135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Felcyn, geboren 23-01-1978, Speenkruidstraat 46A, 3135 EZ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4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4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Felcyn, Speenkruidstraat 46A, 3135 E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44</meta:user-defined>
    <meta:user-defined meta:name="OVERHEIDop.GmbID/DC.identifier">gmb-2014-698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25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61 437182</meta:user-defined>
    <meta:user-defined meta:name="OVERHEIDop.versieInformatie"/>
  </office:meta>
</office:document-meta>
</file>