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Lijnden, Akerdijk 74, 1175 LH, souterrain uitbreiden, 27-11-2014, 2014-00316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84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Akerdijk 74, 1175 LH, souterrain uitbreiden, 27-11-2014, 2014-00316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41</meta:user-defined>
    <meta:user-defined meta:name="OVERHEIDop.GmbID/DC.identifier">gmb-2014-698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H 74</meta:user-defined>
    <meta:user-defined meta:name="OVERHEIDop.woonplaats">Lijnden</meta:user-defined>
    <meta:user-defined meta:name="OVERHEIDop.straatnaam">A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833 484916</meta:user-defined>
    <meta:user-defined meta:name="OVERHEIDop.versieInformatie"/>
  </office:meta>
</office:document-meta>
</file>