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ASISREGISTRATIE PERSONEN VAN DE GEMEENTE WINTER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2014, nr. X-1</text:p>
              <text:p text:style-name="al">De raad van de gemeente Winterswijk;</text:p>
              <text:p text:style-name="al">overwegende dat: </text:p>
              <text:p text:style-name="al">door de inwerkingtreding van de Wet basisregistratie personen (Wet brp) op 6 januari 2014 de Verordening gemeentelijke basisregistratie personen gemeente Winterswijk van 2010, </text:p>
              <text:p text:style-name="al">nr XII-3, van rechtswege is komen te vervallen;</text:p>
              <text:p text:style-name="al">door de invoering van de Wet brp er een nieuwe verordening voor de registratie van persoonsgegevens dient te worden vastgesteld;</text:p>
              <text:p text:style-name="al">gelezen het voorstel van Burgemeester en Wethouders van 2 september 2014, nr. 54141;</text:p>
              <text:p text:style-name="al">gelet op het bepaalde in artikel 3.8 en 3.9 Wet brp, de Wet bescherming persoonsgegevens en de Gemeentewet;</text:p>
              <text:p text:style-name="al">besluit<text:span text:style-name="nadrukvet">:</text:span></text:p>
              <text:p text:style-name="al">vast te stellen de </text:p>
              <text:p text:style-name="al">VERORDENING BASISREGISTRATIE PERSONEN VAN DE GEMEENTE WINTERSWIJK</text:p>
            </text:section>
            <text:section text:name="artikel_id1-3-2-2-1-3"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rp voor de gemeente Winterswijk, nadere invulling aan de verstrekking van gegevens uit de basisregistratie aan organen van de gemeente Winterswijk; </text:p>
            </text:section>
            <text:section text:name="artikel_id1-3-2-2-1-4" text:style-name="artikel">
              <text:p text:style-name="artikel_kop_titel"><text:span text:style-name="artikel_kop_label">Artikel</text:span> <text:span text:style-name="artikel_kop_nr">2:</text:span> Verstrekkingen aan derden</text:p>
              <text:list text:style-name="id1-3-2-2-1-4-2">
                <text:list-item text:style-override="id1-3-2-2-1-4-2">
                  <text:number>1.</text:number>
                  <text:p text:style-name="al">Het college van burgemeester en wethouders kan op verzoek van een derde, met inachtneming van het bepaalde in artikel 3, over een ingeschrevene die ingezetene is van de gemeente Winterswijk en over een overledene die op het moment van overlijden ingezetene van de gemeente Winterswijk was, gegevens uit de basisregistratie verstrekken aan derden die werkzaamheden verrichten met een gewichtig maatschappelijk belang voor de gemeente;</text:p>
                </text:list-item>
                <text:list-item text:style-override="id1-3-2-2-1-4-3">
                  <text:number>2.</text:number>
                  <text:p text:style-name="al">Het college van burgemeester en wethouders kan over een ingezetene van de gemeente Winterswijk gegevens uit de basisregistratie verstrekken aan een derde, die voorafgaande schriftelijke toestemming heeft van de ingezetene wiens gegevens worden verstrekt;</text:p>
                </text:list-item>
                <text:list-item text:style-override="id1-3-2-2-1-4-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1-4-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1-5"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1-5-3">
                <text:list-item text:style-override="id1-3-2-2-1-5-3-1">
                  <text:number>1.</text:number>
                  <text:p text:style-name="al">De werkzaamheden met een gewichtig maatschappelijke belang voor de gemeente, ten behoeve waarvan gegevens uit de basisregistratie kunnen worden verstrekt; en</text:p>
                </text:list-item>
                <text:list-item text:style-override="id1-3-2-2-1-5-3-2">
                  <text:number>2.</text:number>
                  <text:p text:style-name="al">De categorieën van derden die in aanmerking komen voor verstrekking van gegevens uit de basisregistratie. </text:p>
                </text:list-item>
              </text:list>
            </text:section>
            <text:section text:name="artikel_id1-3-2-2-1-6" text:style-name="artikel">
              <text:p text:style-name="artikel_kop_titel"><text:span text:style-name="artikel_kop_label">Artikel</text:span> <text:span text:style-name="artikel_kop_nr">4</text:span> Inwerkingtreding en citeertitel</text:p>
              <text:list text:style-name="id1-3-2-2-1-6-2">
                <text:list-item text:style-override="id1-3-2-2-1-6-2-1">
                  <text:number>1.</text:number>
                  <text:p text:style-name="al">Deze Verordening treedt in werking op de dag na publicatie en werkt terug tot en met </text:p>
                  <text:p text:style-name="al">6 januari 2014.</text:p>
                </text:list-item>
                <text:list-item text:style-override="id1-3-2-2-1-6-2-2">
                  <text:number>2.</text:number>
                  <text:p text:style-name="al">Deze Verordening kan worden aangehaald als: Verordening basisregistratie personen van de gemeente Winterswijk (Verordening brp 2014).</text:p>
                </text:list-item>
              </text:list>
              <text:p text:style-name="al">
              <text:span text:style-name="nadrukvet">Ondertekening</text:span>
            </text:p>
              <text:p text:style-name="al">Aldus besloten door de raad van de gemeente Winterswijk in zijn openbare vergadering gehouden op 29 oktober 2014,</text:p>
              <text:p text:style-name="al">de griffier,		de voorzitter,</text:p>
            </text:section>
            <text:p text:style-name="hoofdstuk_bottom"/>
          </text:section>
          <text:section text:name="hoofdstuk_id1-3-2-2-2" text:style-name="hoofdstuk">
            <text:p text:style-name="hoofdstuk_kop">Artikelsgewijze toelichting </text:p>
            <text:section text:name="artikel_id1-3-2-2-2-2" text:style-name="artikel">
              <text:p text:style-name="artikel_kop_titel"><text:span text:style-name="artikel_kop_label">Artikel</text:span> <text:span text:style-name="artikel_kop_nr">1.</text:span> Verstrekking aan een orgaan van de gemeente</text:p>
              <text:p text:style-name="al">De minister van Binnenlandse Zaken en Koninkrijkrelaties (BZK) verstrekt de gemeente voor de uitvoering van haar taken, gegevens van personen die wel in de basisregistratie personen (brp) zijn ingeschreven, maar niet in de gemeente Winterswijk woonachtig zijn. Deze systematische verstrekking van gegevens aan de gemeente is gebaseerd op een autorisatiebesluit van de minister van BZK voor de gemeente Winterswijk op grond van artikel 3.2 Wet brp.</text:p>
              <text:p text:style-name="al">De gemeente Winterswijk beschikt net als alle andere gemeenten over de persoonsgegevens van haar eigen inwoners. Deze verstrekken de gemeenten voorlopig nog aan een landelijke verzameling van persoonsgegevens van de minister van BZK. In de toekomst zal de minister van BZK vanuit deze landelijke voorziening persoonsgegevens verstrekken aan alle gemeenten. </text:p>
              <text:p text:style-name="al">Voor het gebruik van gegevens van personen die in de brp zijn ingeschreven, maar niet in de gemeente Winterswijk woonachtig zijn neemt de gemeente Winterswijk het autorisatiebesluit van de minister van BZK in acht.</text:p>
            </text:section>
            <text:p text:style-name="hoofdstuk_bottom"/>
          </text:section>
          <text:section text:name="hoofdstuk_id1-3-2-2-3" text:style-name="hoofdstuk">
            <text:p text:style-name="hoofdstuk_kop">Artikelen 2 en 3. Gegevensverstrekking aan derden </text:p>
            <text:section text:name="structuurtekst_id1-3-2-2-3-2" text:style-name="structuurtekst">
              <text:p text:style-name="al">
              <text:span text:style-name="nadrukcur">Derden die werkzaamheden verrichten met gewichtig maatschappelijk belang</text:span>
            </text:p>
              <text:p text:style-name="al">De wetgever heeft de verstrekking van gegevens uit de brp aan een groot aantal derden al voorzien in de Wet brp. Desondanks kunnen er lokale maatschappelijke belangen zijn, waarin de wetgever niet heeft voorzien. Op grond van artikel 3.9 lid 2 Wet brp is in die gevallen de gemeenteraad bevoegd om werkzaamheden met een maatschappelijk belang, dat samenvalt met een gemeentebelang, aan te wijzen als werkzaamheden waarvoor gegevens mogen worden verstrekt over inwoners van de gemeente Winterswijk. Die gegevens mogen worden verstrekt aan nader te bepalen categorieën derden die deze werkzaamheden uitvoeren. De aanwijzing van de hiervoor genoemde werkzaamheden en de categorieën van derden heeft de raad gedelegeerd aan burgemeester en wethouders op grond van zijn bevoegdheid genoemd in de artikelen 3.8 Wet brp en 156 Gemeentewet.</text:p>
              <text:p text:style-name="al">
              <text:span text:style-name="nadrukcur">Derden met schriftelijke toestemming</text:span>
            </text:p>
              <text:p text:style-name="al">Naast de mogelijkheid tot het verstrekken van gegevens aan derden die werkzaamheden uitvoeren met een maatschappelijk belang, is het op grond van artikel 3.9 lid 1 onder a van de Wet bpr ook mogelijk gegevens te verstrekken aan een derde, wanneer deze voorafgaande schriftelijke toestemming heeft verkregen van degene over wie gegevens worden gevraagd.</text:p>
              <text:p text:style-name="al">
              <text:span text:style-name="nadrukcur">Beperkt set aan gegevens</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9838</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38</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38</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ASISREGISTRATIE PERSONEN VAN DE GEMEENTE WINTERS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38</meta:user-defined>
    <meta:user-defined meta:name="OVERHEIDop.GmbID/DC.identifier">gmb-2014-69838</meta:user-defined>
    <meta:user-defined meta:name="OVERHEID.Gemeente/DC.creator">Winters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Verordeningen</meta:user-defined>
    <meta:user-defined meta:name="OVERHEID.Gemeente/DCTERMS.publisher">Winterswijk</meta:user-defined>
    <meta:user-defined meta:name="OVERHEID.Gemeente/DC.spatial">Winterswijk</meta:user-defined>
    <meta:user-defined meta:name="OVERHEIDop.versieInformatie"/>
  </office:meta>
</office:document-meta>
</file>