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Aanvraag omgevingsvergunning, Hoofddorp, Bervoetsbos 150, 2134 PW, voorgevel van de woning optrekken, 25-11-2014, 2014-0031576.</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69836</text:span><text:line-break/><text:date style:data-style-name="dag" text:fixed="true" text:date-value="2014-12-03"/><text:line-break/><text:date style:data-style-name="jaar" text:fixed="true" text:date-value="2014-1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9836</text:span><text:date style:data-style-name="nicedate" text:fixed="true" text:date-value="201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9836</text:span><text:date style:data-style-name="nicedate" text:fixed="true" text:date-value="2014-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Hoofddorp, Bervoetsbos 150, 2134 PW, voorgevel van de woning optrekken, 25-11-2014, 2014-0031576.</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3</meta:user-defined>
    <meta:user-defined meta:name="OVERHEIDop.publicationIssue">69836</meta:user-defined>
    <meta:user-defined meta:name="OVERHEIDop.GmbID/DC.identifier">gmb-2014-69836</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4PW 150</meta:user-defined>
    <meta:user-defined meta:name="OVERHEIDop.woonplaats">Hoofddorp</meta:user-defined>
    <meta:user-defined meta:name="OVERHEIDop.straatnaam">Bervoetsbos</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5657 481009</meta:user-defined>
    <meta:user-defined meta:name="OVERHEIDop.versieInformatie"/>
  </office:meta>
</office:document-meta>
</file>