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Bouchrit, Sweelinckstraat 162, 3131 S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Bouchrit, geboren 07-03-1996, Sweelinckstraat 162, 3131 S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Bouchrit, Sweelinckstraat 162, 3131 S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32</meta:user-defined>
    <meta:user-defined meta:name="OVERHEIDop.GmbID/DC.identifier">gmb-2014-698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ST 160</meta:user-defined>
    <meta:user-defined meta:name="OVERHEIDop.woonplaats">Vlaardingen</meta:user-defined>
    <meta:user-defined meta:name="OVERHEIDop.straatnaam">Sweelinc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657 435571</meta:user-defined>
    <meta:user-defined meta:name="OVERHEIDop.versieInformatie"/>
  </office:meta>
</office:document-meta>
</file>