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F. Philips, Koninginnelaan 447, 3136 ET,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F. Philips, geboren 04-01-1977, Koninginnelaan 447, 3136 ET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2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F. Philips, Koninginnelaan 447, 3136 ET,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29</meta:user-defined>
    <meta:user-defined meta:name="OVERHEIDop.GmbID/DC.identifier">gmb-2014-6982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T 407</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750 438242</meta:user-defined>
    <meta:user-defined meta:name="OVERHEIDop.versieInformatie"/>
  </office:meta>
</office:document-meta>
</file>