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W. Hendriks, Speenkruidstraat 7B, 3135 ET,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W. Hendriks, geboren 04-03-1968, Speenkruidstraat 7B, 3135 ET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2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W. Hendriks, Speenkruidstraat 7B, 3135 ET,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22</meta:user-defined>
    <meta:user-defined meta:name="OVERHEIDop.GmbID/DC.identifier">gmb-2014-6982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T 5a</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511 437258</meta:user-defined>
    <meta:user-defined meta:name="OVERHEIDop.versieInformatie"/>
  </office:meta>
</office:document-meta>
</file>