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park</text:p>
            <text:p text:style-name="common-al">Locatie: Roockershuis nabij nummer 24, 1747 SB in Tuitjenhorn</text:p>
            <text:p text:style-name="common-al">Kenmerk: O-14-0446</text:p>
            <text:p text:style-name="common-al">Verzonden: 28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1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19</meta:user-defined>
    <meta:user-defined meta:name="OVERHEIDop.GmbID/DC.identifier">gmb-2014-6981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SB 24</meta:user-defined>
    <meta:user-defined meta:name="OVERHEIDop.woonplaats">Tuitjenhorn</meta:user-defined>
    <meta:user-defined meta:name="OVERHEIDop.straatnaam">Roockershuy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92 527966</meta:user-defined>
    <meta:user-defined meta:name="OVERHEIDop.versieInformatie"/>
  </office:meta>
</office:document-meta>
</file>