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Pyrone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7379 Pyronet.</text:p>
            <text:p text:style-name="common-al">Activiteit: Verkoop vuurwerk 29, 30 en 31 december 2014.</text:p>
            <text:p text:style-name="common-al">Locatie: Nrd. Parallelweg 32a,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81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yron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18</meta:user-defined>
    <meta:user-defined meta:name="OVERHEIDop.GmbID/DC.identifier">gmb-2014-6981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RX 31</meta:user-defined>
    <meta:user-defined meta:name="OVERHEIDop.woonplaats">Velp</meta:user-defined>
    <meta:user-defined meta:name="OVERHEIDop.straatnaam">Noorder Parallel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194676 445247</meta:user-defined>
    <meta:user-defined meta:name="OVERHEIDop.versieInformatie"/>
  </office:meta>
</office:document-meta>
</file>