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wilg</text:p>
            <text:p text:style-name="common-al">Locatie: De Kroonakker, tegenover nummer 5, 1749 JT in Warmenhuizen</text:p>
            <text:p text:style-name="common-al">Kenmerk: O-14-0461</text:p>
            <text:p text:style-name="common-al">Verzonden: 28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981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1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1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17</meta:user-defined>
    <meta:user-defined meta:name="OVERHEIDop.GmbID/DC.identifier">gmb-2014-6981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JT 5</meta:user-defined>
    <meta:user-defined meta:name="OVERHEIDop.woonplaats">Warmenhuizen</meta:user-defined>
    <meta:user-defined meta:name="OVERHEIDop.straatnaam">De Kroonakker</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757 526916</meta:user-defined>
    <meta:user-defined meta:name="OVERHEIDop.versieInformatie"/>
  </office:meta>
</office:document-meta>
</file>