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orger-Odoorn, Klijndijk, op de hoek Visserstraat/Wanstraat, tegenover de ijsbaan, het organiseren van een kerstmarkt,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Datum besluit: 26 november 2014</text:p>
            <text:p text:style-name="tussenkopcur">
            <text:span text:style-name="nadrukvet">Klijndijk</text:span>
          </text:p>
            <text:p text:style-name="common-al">op de hoek Visserstraat/Wanstraat, tegenover de ijsbaan, vergunning verleend voor het organiseren van een kerstmarkt op zaterdag 13 december 2014 van 16.00 uur tot 19.00 uur.</text:p>
            <text:p text:style-name="tussenkopcur">
            <text:span text:style-name="nadrukvet">Tijdelijke verkeersmaatregel</text:span>
          </text:p>
            <text:p text:style-name="common-al">Uit oogpunt van de verkeersveiligheid wordt gedurende het evenement het gedeelte van de Wanstraat vanaf nummer 2-4 tot aan de Pompstraat afgesloten.</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69808</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08</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08</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Klijndijk, op de hoek Visserstraat/Wanstraat, tegenover de ijsbaan, het organiseren van een kerstmarkt,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08</meta:user-defined>
    <meta:user-defined meta:name="OVERHEIDop.GmbID/DC.identifier">gmb-2014-69808</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1PC 49</meta:user-defined>
    <meta:user-defined meta:name="OVERHEIDop.woonplaats">Klijndijk</meta:user-defined>
    <meta:user-defined meta:name="OVERHEIDop.straatnaam">Wan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4-11-27</meta:user-defined>
    <meta:user-defined meta:name="xs:date/OVERHEIDop.einddatum">2015-01-07</meta:user-defined>
    <meta:user-defined meta:name="OVERHEID.EPSG28992/DC.spatial">254270 539513</meta:user-defined>
    <meta:user-defined meta:name="OVERHEIDop.versieInformatie"/>
  </office:meta>
</office:document-meta>
</file>