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De Witte Schuu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9296 De Witte Schuur.	</text:p>
            <text:p text:style-name="common-al">Activiteit:	Verkoop vuurwerk 29, 30 en 31 december 2014.	</text:p>
            <text:p text:style-name="common-al">Locatie:	Wilhelminaweg 15c,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80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Witte Sch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03</meta:user-defined>
    <meta:user-defined meta:name="OVERHEIDop.GmbID/DC.identifier">gmb-2014-698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M 15a</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4067 451357</meta:user-defined>
    <meta:user-defined meta:name="OVERHEIDop.versieInformatie"/>
  </office:meta>
</office:document-meta>
</file>