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APV-vergunning Landgoed Rhederoor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120394 Landgoed Rhederoord.</text:p>
            <text:p text:style-name="common-al">Activiteit:	Plaatsen aankondigingsbord. </text:p>
            <text:p text:style-name="common-al">Locatie:	Parkweg, De Steeg.	</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979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9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9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Landgoed Rhederoor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799</meta:user-defined>
    <meta:user-defined meta:name="OVERHEIDop.GmbID/DC.identifier">gmb-2014-6979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03</meta:user-defined>
    <meta:user-defined meta:name="xs:date/OVERHEIDop.einddatum">2015-01-14</meta:user-defined>
    <meta:user-defined meta:name="OVERHEID.Gemeente/DC.spatial">Rheden</meta:user-defined>
    <meta:user-defined meta:name="OVERHEIDop.versieInformatie"/>
  </office:meta>
</office:document-meta>
</file>