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lijsterbes</text:p>
            <text:p text:style-name="common-al">Locatie: Dorusakker nabij nummer 17, 1749 DC in Warmenhuizen</text:p>
            <text:p text:style-name="common-al">Kenmerk: O-14-0464</text:p>
            <text:p text:style-name="common-al">Verzonden: 28 november 2014</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69797</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97</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97</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69797</meta:user-defined>
    <meta:user-defined meta:name="OVERHEIDop.GmbID/DC.identifier">gmb-2014-69797</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9DC 15</meta:user-defined>
    <meta:user-defined meta:name="OVERHEIDop.woonplaats">Warmenhuizen</meta:user-defined>
    <meta:user-defined meta:name="OVERHEIDop.straatnaam">Dorusakker</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0429 526167</meta:user-defined>
    <meta:user-defined meta:name="OVERHEIDop.versieInformatie"/>
  </office:meta>
</office:document-meta>
</file>