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text:p>
            <text:p text:style-name="common-al">Locatie: Rietkraag, naast nummer 1, 1747 ER in Tuitjenhorn</text:p>
            <text:p text:style-name="common-al">Kenmerk: O-14-0469</text:p>
            <text:p text:style-name="common-al">Verzonden: 28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9793</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93</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93</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793</meta:user-defined>
    <meta:user-defined meta:name="OVERHEIDop.GmbID/DC.identifier">gmb-2014-6979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EL 1</meta:user-defined>
    <meta:user-defined meta:name="OVERHEIDop.woonplaats">Tuitjenhorn</meta:user-defined>
    <meta:user-defined meta:name="OVERHEIDop.straatnaam">Rietkraa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036 528160</meta:user-defined>
    <meta:user-defined meta:name="OVERHEIDop.versieInformatie"/>
  </office:meta>
</office:document-meta>
</file>