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diende aanvraag omgevingsvergunning voor het kappen van vier bomen langs de N207 in verband met werkzaamheden - Herenweg (provinciale weg N207) ten zuiden van de kruising met de Kruisweg (N445) in Woubrugge - W20140225</text:p>
      <text:section text:name="zakelijke-mededeling_id1-3-2" text:style-name="zakelijke-mededeling">
        <text:section text:name="zakelijke-mededeling-tekst_id1-3-2-1" text:style-name="zakelijke-mededeling-tekst">
          <text:section text:name="tekst_id1-3-2-1-1" text:style-name="tekst">
            <text:p text:style-name="common-al">Ontvangstdatum: 27-11-2014</text:p>
            <text:p text:style-name="common-al"/>
            <text:p text:style-name="last-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 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979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9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kappen van vier bomen langs de N207 in verband met werkzaamheden - Herenweg (provinciale weg N207) ten zuiden van de kruising met de Kruisweg (N445) in Woubrugge - W201402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90</meta:user-defined>
    <meta:user-defined meta:name="OVERHEIDop.GmbID/DC.identifier">gmb-2014-6979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Natuur en milieu | Natuur- en landschapsbeh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NA 12t</meta:user-defined>
    <meta:user-defined meta:name="OVERHEIDop.woonplaats">Woubrugge</meta:user-defined>
    <meta:user-defined meta:name="OVERHEIDop.straatnaam">Kruisweg</meta:user-defined>
    <meta:user-defined meta:name="OVERHEIDop.woonplaats">Woubrugge</meta:user-defined>
    <meta:user-defined meta:name="OVERHEIDop.straatnaam">|r:N207</meta:user-defined>
    <meta:user-defined meta:name="OVERHEIDop.woonplaats">Alphen aan den Rijn</meta:user-defined>
    <meta:user-defined meta:name="OVERHEIDop.straatnaam">Herenweg|r:N207</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911 464733</meta:user-defined>
    <meta:user-defined meta:name="OVERHEID.EPSG28992/DC.spatial">105750 464432</meta:user-defined>
    <meta:user-defined meta:name="OVERHEID.EPSG28992/DC.spatial">105674 464055</meta:user-defined>
    <meta:user-defined meta:name="OVERHEIDop.versieInformatie"/>
  </office:meta>
</office:document-meta>
</file>