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besluit Uniforme Sanering (BUS) Immobiel, Herenweg 198a,1882 A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 </text:span>
          </text:p>
            <text:p text:style-name="common-al">
            <text:span text:style-name="nadrukvet">Wet bodembescherming/Besluit Uniforme Sanering </text:span>
          </text:p>
            <text:p text:style-name="common-al">
            <text:span text:style-name="nadrukvet"> </text:span>
          </text:p>
            <text:p text:style-name="common-al">Op 24 november 2014 heeft Antea group uit Almere aan ons gemeld dat op de locatie Herenweg 198a een sanering zal worden uitgevoerd. Deze sanering behelst een kleinschalige immobiele verontreiniging van grond.</text:p>
            <text:p text:style-name="common-al">De melding wordt gecontroleerd op haar volledigheid. Indien blijkt dat de melding voldoet aan de eisen van artikel 39b Wet Bodembescherming mag de melder op 1 december 2014 aanvangen met de sanering.</text:p>
            <text:p text:style-name="common-al"/>
            <text:p text:style-name="common-al">U kunt de melding en alle bijbehorende stukken van 03-12-2014  t/m 13-01-2015 inzien bij de publieksbalie op het Stadskantoor, Mallegatsplein 10 in Alkmaar. Voor meer informatie kunt u contact opnemen met de bodemspecialisten van de Vakgroep Bodem, telefoon 072-5488130 of 5488677.</text:p>
            <text:p text:style-name="common-al"/>
            <text:p text:style-name="last-al">Tegen deze melding en onze instemming bestaat geen mogelijkheid tot het indienen van zienswijzen, bezwaar 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78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8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8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 (BUS) Immobiel, Herenweg 198a,1882 AL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789</meta:user-defined>
    <meta:user-defined meta:name="OVERHEIDop.GmbID/DC.identifier">gmb-2014-69789</meta:user-defined>
    <meta:user-defined meta:name="OVERHEID.Gemeente/DC.creator">Alkmaar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AL 196a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3751 518081</meta:user-defined>
    <meta:user-defined meta:name="OVERHEIDop.versieInformatie"/>
  </office:meta>
</office:document-meta>
</file>