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PKN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5817 PKN Rheden.	</text:p>
            <text:p text:style-name="common-al">Evenement:	Kerstmarkt 13-12-2014 van 10.00 uur – 15.00 uur.</text:p>
            <text:p text:style-name="common-al">Locatie:	Dorpskerk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8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KN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88</meta:user-defined>
    <meta:user-defined meta:name="OVERHEIDop.GmbID/DC.identifier">gmb-2014-697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Gemeente/DC.spatial">Rheden</meta:user-defined>
    <meta:user-defined meta:name="OVERHEIDop.versieInformatie"/>
  </office:meta>
</office:document-meta>
</file>